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0.578cm" fo:min-width="3.632cm"/>
    </style:style>
    <style:style style:name="gr3" style:family="graphic" style:parent-style-name="standard">
      <style:graphic-properties draw:fill-color="#c5000b" draw:textarea-horizontal-align="justify" draw:textarea-vertical-align="middle" draw:auto-grow-height="false" fo:min-height="0.419cm" fo:min-width="3.819cm" fo:wrap-option="no-wrap"/>
    </style:style>
    <style:style style:name="gr4" style:family="graphic" style:parent-style-name="standard">
      <style:graphic-properties draw:fill-color="#c5000b" draw:textarea-horizontal-align="justify" draw:textarea-vertical-align="middle" draw:auto-grow-height="false" fo:min-height="0.503cm" fo:min-width="3.946cm" fo:wrap-option="no-wrap"/>
    </style:style>
    <style:style style:name="gr5" style:family="graphic" style:parent-style-name="standard">
      <style:graphic-properties draw:textarea-horizontal-align="justify" draw:textarea-vertical-align="middle" draw:auto-grow-height="false" fo:min-height="1.359cm" fo:min-width="3.691cm"/>
    </style:style>
    <style:style style:name="gr6" style:family="graphic" style:parent-style-name="standard">
      <style:graphic-properties draw:fill-color="#ffd320" draw:textarea-horizontal-align="justify" draw:textarea-vertical-align="middle" draw:auto-grow-height="false" fo:min-height="0.598cm" fo:min-width="3.181cm" fo:wrap-option="no-wrap"/>
    </style:style>
    <style:style style:name="gr7" style:family="graphic" style:parent-style-name="standard">
      <style:graphic-properties draw:fill-color="#ccffcc" draw:textarea-horizontal-align="justify" draw:textarea-vertical-align="middle" draw:auto-grow-height="false" fo:min-height="0.513cm" fo:min-width="2.93cm" fo:wrap-option="no-wrap"/>
    </style:style>
    <style:style style:name="gr8" style:family="graphic" style:parent-style-name="standard">
      <style:graphic-properties draw:fill-color="#ffffff" draw:textarea-horizontal-align="justify" draw:textarea-vertical-align="middle" draw:auto-grow-height="false" fo:min-height="1.402cm" fo:min-width="9.153cm" fo:wrap-option="no-wrap"/>
    </style:style>
    <style:style style:name="gr9" style:family="graphic" style:parent-style-name="standard">
      <style:graphic-properties draw:textarea-horizontal-align="justify" draw:textarea-vertical-align="middle" draw:auto-grow-height="false" fo:min-height="1.457cm" fo:min-width="4.332cm"/>
    </style:style>
    <style:style style:name="gr10" style:family="graphic" style:parent-style-name="standard">
      <style:graphic-properties draw:fill-color="#ffd320" draw:textarea-horizontal-align="justify" draw:textarea-vertical-align="middle" draw:auto-grow-height="false" fo:min-height="0.527cm" fo:min-width="3.051cm" fo:wrap-option="no-wrap"/>
    </style:style>
    <style:style style:name="gr11" style:family="graphic" style:parent-style-name="standard">
      <style:graphic-properties draw:fill-color="#ffffff" draw:textarea-horizontal-align="justify" draw:textarea-vertical-align="middle" draw:auto-grow-height="false" fo:min-height="1.529cm" fo:min-width="9.28cm" fo:wrap-option="no-wrap"/>
    </style:style>
    <style:style style:name="P1" style:family="paragraph">
      <style:paragraph-properties fo:text-align="center"/>
    </style:style>
    <style:style style:name="P2" style:family="paragraph">
      <loext:graphic-properties draw:fill-color="#c5000b"/>
      <style:paragraph-properties fo:text-align="center"/>
    </style:style>
    <style:style style:name="P3" style:family="paragraph">
      <loext:graphic-properties draw:fill-color="#ffd320"/>
      <style:paragraph-properties fo:text-align="center"/>
    </style:style>
    <style:style style:name="P4" style:family="paragraph">
      <loext:graphic-properties draw:fill-color="#ccffcc"/>
      <style:paragraph-properties fo:text-align="center"/>
    </style:style>
    <style:style style:name="P5" style:family="paragraph">
      <style:paragraph-properties fo:text-align="start"/>
      <style:text-properties style:font-name="DejaVu Sans Mono" fo:font-size="9pt" style:font-size-asian="9pt" style:font-size-complex="9pt"/>
    </style:style>
    <style:style style:name="P6" style:family="paragraph">
      <loext:graphic-properties draw:fill-color="#ffffff"/>
      <style:paragraph-properties fo:text-align="start"/>
      <style:text-properties style:font-name="DejaVu Sans Mono" fo:font-size="9pt" style:font-size-asian="9pt" style:font-size-complex="9pt"/>
    </style:style>
    <style:style style:name="T1" style:family="text">
      <style:text-properties style:font-name="DejaVu Sans Mono" fo:font-size="9pt" style:font-size-asian="9pt" style:font-size-complex="9pt"/>
    </style:style>
    <style:style style:name="T2" style:family="text">
      <style:text-properties style:font-name="DejaVu Sans Mono" fo:font-size="9pt" fo:font-weight="bold" style:font-size-asian="9pt" style:font-weight-asian="bold" style:font-size-complex="9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onnector draw:style-name="gr1" draw:text-style-name="P1" draw:layer="measurelines" svg:x1="8.62cm" svg:y1="4.894cm" svg:x2="11.033cm" svg:y2="9.489cm" draw:start-shape="id1" draw:start-glue-point="1" draw:end-shape="id2" draw:end-glue-point="6" svg:d="M8620 4894h1206v4595h1207" svg:viewBox="0 0 2414 4596">
          <text:p/>
        </draw:connector>
        <draw:connector draw:style-name="gr1" draw:text-style-name="P1" draw:layer="measurelines" svg:x1="16.875cm" svg:y1="9.489cm" svg:x2="18.393cm" svg:y2="15.188cm" draw:start-shape="id2" draw:start-glue-point="10" draw:end-shape="id3" draw:end-glue-point="3" svg:d="M16875 9489h760v5699h758" svg:viewBox="0 0 1519 5700">
          <text:p/>
        </draw:connector>
        <draw:g>
          <draw:custom-shape draw:style-name="gr2" draw:text-style-name="P1" xml:id="id2" draw:id="id2" draw:layer="measurelines" svg:width="5.842cm" svg:height="1.17cm" svg:x="11.033cm" svg:y="8.904cm">
            <text:p text:style-name="P1">Tunnel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" draw:text-style-name="P2" draw:layer="measurelines" svg:width="4.318cm" svg:height="0.668cm" svg:x="9.001cm" svg:y="10.492cm">
            <text:p text:style-name="P1">Tun_A</text:p>
            <draw:enhanced-geometry svg:viewBox="0 0 21600 21600" draw:glue-points="10800 0 0 10800 10800 21600 21600 10800 ?f40 ?f41" draw:text-areas="0 0 21600 21600" draw:type="rectangular-callout" draw:modifiers="10202.3616577912 -31641.2556053812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4" draw:text-style-name="P2" draw:layer="measurelines" svg:width="4.445cm" svg:height="0.752cm" svg:x="16.494cm" svg:y="7.985cm">
            <text:p text:style-name="P1">Tun_B</text:p>
            <draw:enhanced-geometry svg:viewBox="0 0 21600 21600" draw:glue-points="10800 0 0 10800 10800 21600 21600 10800 ?f40 ?f41" draw:text-areas="0 0 21600 21600" draw:type="rectangular-callout" draw:modifiers="2526.31578947368 42368.127490039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g>
            <draw:g>
              <draw:custom-shape draw:style-name="gr5" draw:text-style-name="P1" xml:id="id1" draw:id="id1" draw:layer="controls" svg:width="4.191cm" svg:height="1.609cm" svg:x="4.429cm" svg:y="4.09cm">
                <text:p text:style-name="P1">Host A</text:p>
                <draw:enhanced-geometry svg:viewBox="0 0 21600 21600" draw:type="rectangle" draw:enhanced-path="M 0 0 L 21600 0 21600 21600 0 21600 0 0 Z N"/>
              </draw:custom-shape>
              <draw:custom-shape draw:style-name="gr6" draw:text-style-name="P3" draw:layer="measurelines" svg:width="3.68cm" svg:height="0.847cm" svg:x="9.131cm" svg:y="3.413cm">
                <text:p text:style-name="P1">Ext_A</text:p>
                <draw:enhanced-geometry svg:viewBox="0 0 21600 21600" draw:glue-points="10800 0 0 10800 10800 21600 21600 10800 ?f40 ?f41" draw:text-areas="0 0 21600 21600" draw:type="rectangular-callout" draw:modifiers="-2875.30562347188 36984.9056603774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  <draw:equation draw:name="f0" draw:formula="$0 -10800"/>
                  <draw:equation draw:name="f1" draw:formula="$1 -10800"/>
                  <draw:equation draw:name="f2" draw:formula="if(?f18 ,$0 ,0)"/>
                  <draw:equation draw:name="f3" draw:formula="if(?f18 ,$1 ,6280)"/>
                  <draw:equation draw:name="f4" draw:formula="if(?f23 ,$0 ,0)"/>
                  <draw:equation draw:name="f5" draw:formula="if(?f23 ,$1 ,15320)"/>
                  <draw:equation draw:name="f6" draw:formula="if(?f26 ,$0 ,6280)"/>
                  <draw:equation draw:name="f7" draw:formula="if(?f26 ,$1 ,21600)"/>
                  <draw:equation draw:name="f8" draw:formula="if(?f29 ,$0 ,15320)"/>
                  <draw:equation draw:name="f9" draw:formula="if(?f29 ,$1 ,21600)"/>
                  <draw:equation draw:name="f10" draw:formula="if(?f32 ,$0 ,21600)"/>
                  <draw:equation draw:name="f11" draw:formula="if(?f32 ,$1 ,15320)"/>
                  <draw:equation draw:name="f12" draw:formula="if(?f34 ,$0 ,21600)"/>
                  <draw:equation draw:name="f13" draw:formula="if(?f34 ,$1 ,6280)"/>
                  <draw:equation draw:name="f14" draw:formula="if(?f36 ,$0 ,15320)"/>
                  <draw:equation draw:name="f15" draw:formula="if(?f36 ,$1 ,0)"/>
                  <draw:equation draw:name="f16" draw:formula="if(?f38 ,$0 ,6280)"/>
                  <draw:equation draw:name="f17" draw:formula="if(?f38 ,$1 ,0)"/>
                  <draw:equation draw:name="f18" draw:formula="if($0 ,-1,?f19 )"/>
                  <draw:equation draw:name="f19" draw:formula="if(?f1 ,-1,?f22 )"/>
                  <draw:equation draw:name="f20" draw:formula="abs(?f0 )"/>
                  <draw:equation draw:name="f21" draw:formula="abs(?f1 )"/>
                  <draw:equation draw:name="f22" draw:formula="?f20 -?f21 "/>
                  <draw:equation draw:name="f23" draw:formula="if($0 ,-1,?f24 )"/>
                  <draw:equation draw:name="f24" draw:formula="if(?f1 ,?f22 ,-1)"/>
                  <draw:equation draw:name="f25" draw:formula="$1 -21600"/>
                  <draw:equation draw:name="f26" draw:formula="if(?f25 ,?f27 ,-1)"/>
                  <draw:equation draw:name="f27" draw:formula="if(?f0 ,-1,?f28 )"/>
                  <draw:equation draw:name="f28" draw:formula="?f21 -?f20 "/>
                  <draw:equation draw:name="f29" draw:formula="if(?f25 ,?f30 ,-1)"/>
                  <draw:equation draw:name="f30" draw:formula="if(?f0 ,?f28 ,-1)"/>
                  <draw:equation draw:name="f31" draw:formula="$0 -21600"/>
                  <draw:equation draw:name="f32" draw:formula="if(?f31 ,?f33 ,-1)"/>
                  <draw:equation draw:name="f33" draw:formula="if(?f1 ,?f22 ,-1)"/>
                  <draw:equation draw:name="f34" draw:formula="if(?f31 ,?f35 ,-1)"/>
                  <draw:equation draw:name="f35" draw:formula="if(?f1 ,-1,?f22 )"/>
                  <draw:equation draw:name="f36" draw:formula="if($1 ,-1,?f37 )"/>
                  <draw:equation draw:name="f37" draw:formula="if(?f0 ,?f28 ,-1)"/>
                  <draw:equation draw:name="f38" draw:formula="if($1 ,-1,?f39 )"/>
                  <draw:equation draw:name="f39" draw:formula="if(?f0 ,-1,?f28 )"/>
                  <draw:equation draw:name="f40" draw:formula="$0 "/>
                  <draw:equation draw:name="f41" draw:formula="$1 "/>
                  <draw:handle draw:handle-position="$0 $1"/>
                </draw:enhanced-geometry>
              </draw:custom-shape>
            </draw:g>
            <draw:custom-shape draw:style-name="gr7" draw:text-style-name="P4" draw:layer="measurelines" svg:width="3.429cm" svg:height="0.762cm" svg:x="1.127cm" svg:y="5.953cm">
              <text:p text:style-name="P1">Net A</text:p>
              <draw:enhanced-geometry svg:viewBox="0 0 21600 21600" draw:glue-points="10800 0 0 10800 10800 21600 21600 10800 ?f40 ?f41" draw:text-areas="0 0 21600 21600" draw:type="rectangular-callout" draw:modifiers="20838.0174927114 -31932.896461336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8" draw:text-style-name="P6" draw:layer="measurelines" svg:width="9.652cm" svg:height="1.651cm" svg:x="2.397cm" svg:y="1.127cm">
            <text:p text:style-name="P5"><text:span text:style-name="T1">ifconfig greN create</text:span></text:p>
            <text:p text:style-name="P5"><text:span text:style-name="T1">ifconfig greN </text:span><text:span text:style-name="T2">Tun_A Tun_B</text:span><text:span text:style-name="T1"> netmask 255.255.255.252</text:span></text:p>
            <text:p text:style-name="P5"><text:span text:style-name="T1">ifconfig greN tunnel </text:span><text:span text:style-name="T2">Ext_A Ext_B</text:span></text:p>
            <text:p text:style-name="P5"><text:span text:style-name="T1">route add -net </text:span><text:span text:style-name="T2">Net_B</text:span><text:span text:style-name="T1"> </text:span><text:span text:style-name="T2">Tun_B</text:span></text:p>
            <draw:enhanced-geometry svg:viewBox="0 0 21600 21600" draw:glue-points="10800 0 0 10800 10800 21600 21600 10800 ?f40 ?f41" draw:text-areas="0 0 21600 21600" draw:type="rectangular-callout" draw:modifiers="8901.35709105977 38231.476997578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g>
          <draw:g>
            <draw:custom-shape draw:style-name="gr9" draw:text-style-name="P1" xml:id="id3" draw:id="id3" draw:layer="measurelines" svg:width="4.832cm" svg:height="1.707cm" svg:x="18.393cm" svg:y="14.335cm">
              <text:p text:style-name="P1">Host B</text:p>
              <draw:enhanced-geometry svg:viewBox="0 0 21600 21600" draw:type="rectangle" draw:enhanced-path="M 0 0 L 21600 0 21600 21600 0 21600 0 0 Z N"/>
            </draw:custom-shape>
            <draw:custom-shape draw:style-name="gr10" draw:text-style-name="P3" draw:layer="measurelines" svg:width="3.55cm" svg:height="0.776cm" svg:x="14.843cm" svg:y="16.353cm">
              <text:p text:style-name="P1">Ext_B</text:p>
              <draw:enhanced-geometry svg:viewBox="0 0 21600 21600" draw:glue-points="10800 0 0 10800 10800 21600 21600 10800 ?f40 ?f41" draw:text-areas="0 0 21600 21600" draw:type="rectangular-callout" draw:modifiers="21441.8473669389 -30551.351351351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custom-shape draw:style-name="gr7" draw:text-style-name="P4" draw:layer="measurelines" svg:width="3.429cm" svg:height="0.762cm" svg:x="23.257cm" svg:y="16.621cm">
            <text:p text:style-name="P1">Net B</text:p>
            <draw:enhanced-geometry svg:viewBox="0 0 21600 21600" draw:glue-points="10800 0 0 10800 10800 21600 21600 10800 ?f40 ?f41" draw:text-areas="0 0 21600 21600" draw:type="rectangular-callout" draw:modifiers="0 -44105.897771952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1" draw:text-style-name="P6" draw:layer="measurelines" svg:width="9.779cm" svg:height="1.778cm" svg:x="15.732cm" svg:y="18.653cm">
            <text:p text:style-name="P5"><text:span text:style-name="T1">ifconfig greN create</text:span></text:p>
            <text:p text:style-name="P5"><text:span text:style-name="T1">ifconfig greN </text:span><text:span text:style-name="T2">Tun_B Tun_A</text:span><text:span text:style-name="T1"> netmask 255.255.255.252</text:span></text:p>
            <text:p text:style-name="P5"><text:span text:style-name="T1">ifconfig greN tunnel </text:span><text:span text:style-name="T2">Ext_B Ext_A</text:span></text:p>
            <text:p text:style-name="P5"><text:span text:style-name="T1">route add -net </text:span><text:span text:style-name="T2">Net_A</text:span><text:span text:style-name="T1"> </text:span><text:span text:style-name="T2">Tun_A</text:span></text:p>
            <draw:enhanced-geometry svg:viewBox="0 0 21600 21600" draw:glue-points="10800 0 0 10800 10800 21600 21600 10800 ?f40 ?f41" draw:text-areas="0 0 21600 21600" draw:type="rectangular-callout" draw:modifiers="9050.79754601227 -31349.747048903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2-12T12:48:48.617657754</meta:creation-date>
    <dc:date>2015-02-12T13:48:51.878372393</dc:date>
    <meta:editing-duration>PT27M47S</meta:editing-duration>
    <meta:editing-cycles>1</meta:editing-cycles>
    <meta:document-statistic meta:object-count="19"/>
    <meta:generator>LibreOffice/4.4.0.3$Linux_X86_64 LibreOffice_project/40m0$Build-3</meta:generator>
  </office:meta>
</office:document-meta>
</file>