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93cm" fo:min-width="2.9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4.449cm" fo:min-width="4.707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3.429cm" svg:height="1.143cm" svg:x="15.224cm" svg:y="5.198cm">
          <text:p text:style-name="P1">Router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491cm" svg:height="2.384cm" svg:x="19.288cm" svg:y="5.982cm">
          <draw:text-box>
            <text:p>IP: <text:span text:style-name="T1">Ext_A</text:span>/10-12-07</text:p>
            <text:p>NAPT Router IP Address</text:p>
            <text:p>e.g. 1.1.1.1</text:p>
          </draw:text-box>
        </draw:frame>
        <draw:custom-shape draw:style-name="gr3" draw:text-style-name="P1" xml:id="id1" draw:id="id1" draw:layer="layout" svg:width="5.207cm" svg:height="4.699cm" svg:x="2.27cm" svg:y="6.185cm">
          <text:p text:style-name="P1">Phone System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1.911cm" svg:x1="4.873cm" svg:y1="6.185cm" svg:x2="15.224cm" svg:y2="5.769cm" draw:start-shape="id1" draw:start-glue-point="0" draw:end-shape="id2" draw:end-glue-point="3" svg:d="M4873 6185v-2413h6477v1997h3874" svg:viewBox="0 0 10352 2414">
          <text:p/>
        </draw:connector>
        <draw:connector draw:style-name="gr5" draw:text-style-name="P1" draw:layer="layout" draw:line-skew="3.31cm" svg:x1="4.873cm" svg:y1="10.884cm" svg:x2="15.224cm" svg:y2="5.769cm" draw:start-shape="id1" draw:start-glue-point="2" draw:end-shape="id2" draw:end-glue-point="3" svg:d="M4873 10884v3810h6477v-8925h3874" svg:viewBox="0 0 10352 8926">
          <text:p text:style-name="P1"/>
        </draw:connector>
        <draw:frame draw:style-name="gr6" draw:text-style-name="P2" draw:layer="layout" svg:width="5.755cm" svg:height="2.384cm" svg:x="4.875cm" svg:y="14.821cm">
          <draw:text-box>
            <text:p>IP:<text:span text:style-name="T1"> Int_B</text:span>/84-26-01</text:p>
            <text:p><text:span text:style-name="T1">VoIP Gateway</text:span></text:p>
            <text:p>e.g. 192.168.0.3<text:tab/></text:p>
          </draw:text-box>
        </draw:frame>
        <draw:connector draw:style-name="gr4" draw:text-style-name="P1" draw:layer="layout" svg:x1="18.653cm" svg:y1="5.769cm" svg:x2="26.595cm" svg:y2="5.778cm" draw:start-shape="id2" draw:start-glue-point="1" svg:d="M18653 5769h4221v9h3721" svg:viewBox="0 0 7943 10">
          <text:p/>
        </draw:connector>
        <draw:frame draw:style-name="gr6" draw:text-style-name="P2" draw:layer="layout" svg:width="5.578cm" svg:height="2.384cm" svg:x="4.937cm" svg:y="1.156cm">
          <draw:text-box>
            <text:p>IP:<text:span text:style-name="T1">Int_A</text:span>/10-12-09</text:p>
            <text:p><text:span text:style-name="T1">IPL IP Address</text:span></text:p>
            <text:p>e.g. 192.168.0.2</text:p>
          </draw:text-box>
        </draw:frame>
        <draw:frame draw:style-name="gr6" draw:text-style-name="P2" draw:layer="layout" svg:width="12.49cm" svg:height="2.384cm" svg:x="12.43cm" svg:y="8.751cm">
          <draw:text-box>
            <text:p><text:span text:style-name="T2">Port Forward</text:span></text:p>
            <text:p><text:span text:style-name="T1">Int_A</text:span> 5080:5081 → <text:span text:style-name="T1">Ext_A </text:span>5080:5081</text:p>
            <text:p><text:span text:style-name="T1">Int_B</text:span> 10020:10083 →<text:span text:style-name="T1"><text:tab/></text:span><text:span text:style-name="T1">Ext_A </text:span>10020:10083</text:p>
          </draw:text-box>
        </draw:frame>
        <draw:frame draw:style-name="gr6" draw:text-style-name="P3" draw:layer="layout" svg:width="11.593cm" svg:height="3.806cm" svg:x="12.438cm" svg:y="11.291cm">
          <draw:text-box>
            <text:p><text:span text:style-name="T2">Rules</text:span></text:p>
            <text:p><text:span text:style-name="T3">Allow access to 5080:5081 on </text:span><text:span text:style-name="T4">Ext_A</text:span></text:p>
            <text:p><text:span text:style-name="T3">Allow access to 10020:10083 on </text:span><text:span text:style-name="T4">Ext_A</text:span></text:p>
            <text:p><text:span text:style-name="T3">Allow access to 5080:5081 on </text:span><text:span text:style-name="T4">Int_A</text:span></text:p>
            <text:p><text:span text:style-name="T3">Allow access to 10020:10083 on </text:span><text:span text:style-name="T4">Int_B</text:span></text:p>
          </draw:text-box>
        </draw:frame>
        <draw:frame draw:style-name="gr6" draw:text-style-name="P3" draw:layer="layout" svg:width="11.945cm" svg:height="2.384cm" svg:x="12.467cm" svg:y="15.224cm">
          <draw:text-box>
            <text:p><text:span text:style-name="T2">Nat</text:span></text:p>
            <text:p><text:span text:style-name="T3">Static port mapping on udp 5080:5081</text:span></text:p>
            <text:p><text:span text:style-name="T3">Static port mapping on udp 10020:10083</text:span></text:p>
          </draw:text-box>
        </draw:frame>
        <draw:frame draw:style-name="gr6" draw:text-style-name="P3" draw:layer="layout" svg:width="11.178cm" svg:height="1.673cm" svg:x="12.43cm" svg:y="17.869cm">
          <draw:text-box>
            <text:p><text:span text:style-name="T2">UDP Timeouts</text:span></text:p>
            <text:p><text:span text:style-name="T3">Udp timeouts should be set to 2-3 m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0T08:32:13.121017940</meta:creation-date>
    <dc:date>2015-02-20T08:58:36.583552743</dc:date>
    <meta:editing-duration>PT11M13S</meta:editing-duration>
    <meta:editing-cycles>1</meta:editing-cycles>
    <meta:document-statistic meta:object-count="12"/>
    <meta:generator>LibreOffice/4.4.0.3$Linux_X86_64 LibreOffice_project/40m0$Build-3</meta:generator>
  </office:meta>
</office:document-meta>
</file>